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F00000201CDE9EA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6.006cm"/>
    </style:style>
    <style:style style:name="Tabla1.C" style:family="table-column">
      <style:table-column-properties style:column-width="1.614cm"/>
    </style:style>
    <style:style style:name="Tabla1.D" style:family="table-column">
      <style:table-column-properties style:column-width="7.303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5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196cm"/>
    </style:style>
    <style:style style:name="Tabla2.B" style:family="table-column">
      <style:table-column-properties style:column-width="6.304cm"/>
    </style:style>
    <style:style style:name="Tabla2.C" style:family="table-column">
      <style:table-column-properties style:column-width="1.607cm"/>
    </style:style>
    <style:style style:name="Tabla2.D" style:family="table-column">
      <style:table-column-properties style:column-width="6.906cm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ff3333"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/>
      <text:p text:style-name="P5">BASES DEL V PREMIO A LA MUJER TRABAJADORA </text:p>
      <text:p text:style-name="P5">PLENA INCLUSIÓN CEUTA</text:p>
      <text:p text:style-name="P4"/>
      <text:p text:style-name="P4"/>
      <text:p text:style-name="P5">ANEXO 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3"><text:span text:style-name="T1">PROPUESTA PRESENTADA POR</text:span> (datos de la persona que presenta a la candidata)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">Nombre: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">Con NIF num: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">Domicilio:</text:p>
          </table:table-cell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1">Teléfono:</text:p>
          </table:table-cell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>E-mail:</text:p>
          </table:table-cell>
          <table:table-cell table:style-name="Tabla1.A2" office:value-type="string">
            <text:p text:style-name="P1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">CANDIDATURA QUE PROPONE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">Nombre de la persona propuesta al premio:</text:p>
          </table:table-cell>
          <table:covered-table-cell/>
          <table:table-cell table:style-name="Tab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la2.C2" table:number-columns-spanned="4" office:value-type="string">
            <text:p text:style-name="P1">Con NIF num:</text:p>
          </table:table-cell>
          <table:covered-table-cell/>
          <table:covered-table-cell/>
          <table:covered-table-cell/>
        </table:table-row>
        <table:table-row>
          <table:table-cell table:style-name="Tabla2.C2" table:number-columns-spanned="4" office:value-type="string">
            <text:p text:style-name="P1">Domicilio: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">Teléfono: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>E-mail:</text:p>
          </table:table-cell>
          <table:table-cell table:style-name="Tabla2.C2" office:value-type="string">
            <text:p text:style-name="P1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MOTIVOS QUE HACEN A ESA PERSONA MERECEDORA DEL PREMIO</text:p>
          </table:table-cell>
        </table:table-row>
        <table:table-row>
          <table:table-cell table:style-name="Tabla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01cm" svg:y="1.198cm" svg:width="2.57cm" svg:height="1.529cm" draw:z-index="0"><draw:image xlink:href="Pictures/100000000000035F00000201CDE9EA0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7S</meta:editing-duration>
    <meta:editing-cycles>18</meta:editing-cycles>
    <meta:generator>OpenOffice/4.1.7$Win32 OpenOffice.org_project/417m1$Build-9800</meta:generator>
    <dc:date>2021-02-10T11:40:19.15</dc:date>
    <meta:document-statistic meta:table-count="3" meta:image-count="1" meta:object-count="0" meta:page-count="1" meta:paragraph-count="16" meta:word-count="56" meta:character-count="343"/>
    <meta:user-defined meta:name="Info 1"/>
    <meta:user-defined meta:name="Info 2"/>
    <meta:user-defined meta:name="Info 3"/>
    <meta:user-defined meta:name="Info 4"/>
  </office:meta>
</office:document-meta>
</file>